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64</text:p>
          </table:table-cell>
          <table:table-cell table:number-columns-repeated="2" table:style-name="ce2"/>
          <table:table-cell office:value-type="string" table:style-name="ce6">
            <text:p>25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" table:style-name="ce8">
            <text:p>9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50201:4857</text:p>
          </table:table-cell>
          <table:table-cell office:value-type="float" office:value="1145339.28" table:style-name="ce16">
            <text:p>1145339.2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90103:254</text:p>
          </table:table-cell>
          <table:table-cell office:value-type="float" office:value="443020.27" table:style-name="ce16">
            <text:p>443020.27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010406:152</text:p>
          </table:table-cell>
          <table:table-cell office:value-type="float" office:value="524414.23" table:style-name="ce16">
            <text:p>524414.23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010406:153</text:p>
          </table:table-cell>
          <table:table-cell office:value-type="float" office:value="523251.45" table:style-name="ce16">
            <text:p>523251.45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30106:2909</text:p>
          </table:table-cell>
          <table:table-cell office:value-type="float" office:value="2825793.79" table:style-name="ce16">
            <text:p>2825793.79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80203:1596</text:p>
          </table:table-cell>
          <table:table-cell office:value-type="float" office:value="2489673.17" table:style-name="ce16">
            <text:p>2489673.17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527:1503</text:p>
          </table:table-cell>
          <table:table-cell office:value-type="float" office:value="1136217.98" table:style-name="ce16">
            <text:p>1136217.9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27:1504</text:p>
          </table:table-cell>
          <table:table-cell office:value-type="float" office:value="1094255.3899999999" table:style-name="ce16">
            <text:p>1094255.39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80102:3717</text:p>
          </table:table-cell>
          <table:table-cell office:value-type="float" office:value="401404.38" table:style-name="ce16">
            <text:p>401404.3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429:1549</text:p>
          </table:table-cell>
          <table:table-cell office:value-type="float" office:value="92871.61" table:style-name="ce16">
            <text:p>92871.61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10302:5254</text:p>
          </table:table-cell>
          <table:table-cell office:value-type="float" office:value="549192.82999999996" table:style-name="ce16">
            <text:p>549192.83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80102:3718</text:p>
          </table:table-cell>
          <table:table-cell office:value-type="float" office:value="204647.84" table:style-name="ce16">
            <text:p>204647.84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30203:7849</text:p>
          </table:table-cell>
          <table:table-cell office:value-type="float" office:value="164665.23000000001" table:style-name="ce16">
            <text:p>164665.23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80401:2783</text:p>
          </table:table-cell>
          <table:table-cell office:value-type="float" office:value="137856.29999999999" table:style-name="ce16">
            <text:p>137856.3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80103:7290</text:p>
          </table:table-cell>
          <table:table-cell office:value-type="float" office:value="193600.02" table:style-name="ce16">
            <text:p>193600.02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40209:4512</text:p>
          </table:table-cell>
          <table:table-cell office:value-type="float" office:value="107847.83" table:style-name="ce16">
            <text:p>107847.83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20109:4703</text:p>
          </table:table-cell>
          <table:table-cell office:value-type="float" office:value="94055.97" table:style-name="ce16">
            <text:p>94055.97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3:030102:2729</text:p>
          </table:table-cell>
          <table:table-cell office:value-type="float" office:value="220956.54" table:style-name="ce16">
            <text:p>220956.54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3:080102:3605</text:p>
          </table:table-cell>
          <table:table-cell office:value-type="float" office:value="139413.04999999999" table:style-name="ce16">
            <text:p>139413.05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30305:895</text:p>
          </table:table-cell>
          <table:table-cell office:value-type="float" office:value="2163868.02" table:style-name="ce16">
            <text:p>2163868.02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306:4873</text:p>
          </table:table-cell>
          <table:table-cell office:value-type="float" office:value="1096007.8700000001" table:style-name="ce16">
            <text:p>1096007.87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4:010302:4421</text:p>
          </table:table-cell>
          <table:table-cell office:value-type="float" office:value="1227227.6499999999" table:style-name="ce16">
            <text:p>1227227.65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80602:313</text:p>
          </table:table-cell>
          <table:table-cell office:value-type="float" office:value="306538.02" table:style-name="ce16">
            <text:p>306538.02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00403:2300</text:p>
          </table:table-cell>
          <table:table-cell office:value-type="float" office:value="2205945.25" table:style-name="ce16">
            <text:p>2205945.25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6:030212:276</text:p>
          </table:table-cell>
          <table:table-cell office:value-type="float" office:value="606788.56000000006" table:style-name="ce16">
            <text:p>606788.56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011503:1679</text:p>
          </table:table-cell>
          <table:table-cell office:value-type="float" office:value="880806.46" table:style-name="ce16">
            <text:p>880806.46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011503:1680</text:p>
          </table:table-cell>
          <table:table-cell office:value-type="float" office:value="879352.98" table:style-name="ce16">
            <text:p>879352.9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011503:1681</text:p>
          </table:table-cell>
          <table:table-cell office:value-type="float" office:value="880806.46" table:style-name="ce16">
            <text:p>880806.46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011503:1682</text:p>
          </table:table-cell>
          <table:table-cell office:value-type="float" office:value="1136618.23" table:style-name="ce16">
            <text:p>1136618.23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30401:13740</text:p>
          </table:table-cell>
          <table:table-cell office:value-type="float" office:value="83444.88" table:style-name="ce16">
            <text:p>83444.8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80601:199</text:p>
          </table:table-cell>
          <table:table-cell office:value-type="float" office:value="75909.72" table:style-name="ce16">
            <text:p>75909.72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201:4866</text:p>
          </table:table-cell>
          <table:table-cell office:value-type="float" office:value="64703.360000000001" table:style-name="ce16">
            <text:p>64703.36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30401:13025</text:p>
          </table:table-cell>
          <table:table-cell office:value-type="float" office:value="86676.9" table:style-name="ce16">
            <text:p>86676.9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30401:13901</text:p>
          </table:table-cell>
          <table:table-cell office:value-type="float" office:value="87411.45" table:style-name="ce16">
            <text:p>87411.45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30401:13131</text:p>
          </table:table-cell>
          <table:table-cell office:value-type="float" office:value="87999.09" table:style-name="ce16">
            <text:p>87999.09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30401:6167</text:p>
          </table:table-cell>
          <table:table-cell office:value-type="float" office:value="87999.09" table:style-name="ce16">
            <text:p>87999.09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10401:229</text:p>
          </table:table-cell>
          <table:table-cell office:value-type="float" office:value="50270.92" table:style-name="ce16">
            <text:p>50270.92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30401:14285</text:p>
          </table:table-cell>
          <table:table-cell office:value-type="float" office:value="88880.55" table:style-name="ce16">
            <text:p>88880.55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2:010201:4868</text:p>
          </table:table-cell>
          <table:table-cell office:value-type="float" office:value="62399.68" table:style-name="ce16">
            <text:p>62399.6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201:4864</text:p>
          </table:table-cell>
          <table:table-cell office:value-type="float" office:value="66205.759999999995" table:style-name="ce16">
            <text:p>66205.76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201:4862</text:p>
          </table:table-cell>
          <table:table-cell office:value-type="float" office:value="65604.800000000003" table:style-name="ce16">
            <text:p>65604.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130401:4764</text:p>
          </table:table-cell>
          <table:table-cell office:value-type="float" office:value="94022.399999999994" table:style-name="ce16">
            <text:p>94022.4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130401:6039</text:p>
          </table:table-cell>
          <table:table-cell office:value-type="float" office:value="88439.82" table:style-name="ce16">
            <text:p>88439.82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130401:9164</text:p>
          </table:table-cell>
          <table:table-cell office:value-type="float" office:value="128290.2" table:style-name="ce16">
            <text:p>128290.2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130401:1720</text:p>
          </table:table-cell>
          <table:table-cell office:value-type="float" office:value="109448.9" table:style-name="ce16">
            <text:p>109448.9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3:070101:549</text:p>
          </table:table-cell>
          <table:table-cell office:value-type="float" office:value="60841.35" table:style-name="ce16">
            <text:p>60841.35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130401:1229</text:p>
          </table:table-cell>
          <table:table-cell office:value-type="float" office:value="112412.7" table:style-name="ce16">
            <text:p>112412.7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130401:8833</text:p>
          </table:table-cell>
          <table:table-cell office:value-type="float" office:value="138028.4" table:style-name="ce16">
            <text:p>138028.4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130401:1231</text:p>
          </table:table-cell>
          <table:table-cell office:value-type="float" office:value="124903" table:style-name="ce16">
            <text:p>124903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130401:2844</text:p>
          </table:table-cell>
          <table:table-cell office:value-type="float" office:value="128713.60000000001" table:style-name="ce16">
            <text:p>128713.6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130401:4998</text:p>
          </table:table-cell>
          <table:table-cell office:value-type="float" office:value="204078.8" table:style-name="ce16">
            <text:p>204078.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110101:1741</text:p>
          </table:table-cell>
          <table:table-cell office:value-type="float" office:value="214140" table:style-name="ce16">
            <text:p>214140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110101:1742</text:p>
          </table:table-cell>
          <table:table-cell office:value-type="float" office:value="214140" table:style-name="ce16">
            <text:p>214140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130401:17532</text:p>
          </table:table-cell>
          <table:table-cell office:value-type="float" office:value="181874.58" table:style-name="ce16">
            <text:p>181874.5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70304:1462</text:p>
          </table:table-cell>
          <table:table-cell office:value-type="float" office:value="30838.080000000002" table:style-name="ce16">
            <text:p>30838.0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130407:265</text:p>
          </table:table-cell>
          <table:table-cell office:value-type="float" office:value="87999.09" table:style-name="ce16">
            <text:p>87999.09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3:050501:548</text:p>
          </table:table-cell>
          <table:table-cell office:value-type="float" office:value="119438" table:style-name="ce16">
            <text:p>11943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20109:727</text:p>
          </table:table-cell>
          <table:table-cell office:value-type="float" office:value="38300.769999999997" table:style-name="ce16">
            <text:p>38300.77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20109:3814</text:p>
          </table:table-cell>
          <table:table-cell office:value-type="float" office:value="38300.769999999997" table:style-name="ce16">
            <text:p>38300.77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3:030203:1829</text:p>
          </table:table-cell>
          <table:table-cell office:value-type="float" office:value="70735.14" table:style-name="ce16">
            <text:p>70735.14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30114:1455</text:p>
          </table:table-cell>
          <table:table-cell office:value-type="float" office:value="89191.679999999993" table:style-name="ce16">
            <text:p>89191.6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3:040102:29</text:p>
          </table:table-cell>
          <table:table-cell office:value-type="float" office:value="73354.960000000006" table:style-name="ce16">
            <text:p>73354.96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80401:1192</text:p>
          </table:table-cell>
          <table:table-cell office:value-type="float" office:value="47269.64" table:style-name="ce16">
            <text:p>47269.64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3:030102:670</text:p>
          </table:table-cell>
          <table:table-cell office:value-type="float" office:value="40607.21" table:style-name="ce16">
            <text:p>40607.21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10709:437</text:p>
          </table:table-cell>
          <table:table-cell office:value-type="float" office:value="14668.38" table:style-name="ce16">
            <text:p>14668.3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6:080103:33</text:p>
          </table:table-cell>
          <table:table-cell office:value-type="float" office:value="405939.68" table:style-name="ce16">
            <text:p>405939.6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2:010433:86</text:p>
          </table:table-cell>
          <table:table-cell office:value-type="float" office:value="113875.89" table:style-name="ce16">
            <text:p>113875.89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4:010201:4</text:p>
          </table:table-cell>
          <table:table-cell office:value-type="float" office:value="451115.28" table:style-name="ce16">
            <text:p>451115.2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3:040305:89</text:p>
          </table:table-cell>
          <table:table-cell office:value-type="float" office:value="245729.68" table:style-name="ce16">
            <text:p>245729.6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10401:435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10401:17</text:p>
          </table:table-cell>
          <table:table-cell office:value-type="float" office:value="155888.54999999999" table:style-name="ce16">
            <text:p>155888.55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6:040803:267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6:040803:268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6:040803:269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7:010105:1354</text:p>
          </table:table-cell>
          <table:table-cell office:value-type="float" office:value="148750" table:style-name="ce16">
            <text:p>148750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60116:175</text:p>
          </table:table-cell>
          <table:table-cell office:value-type="float" office:value="92543.76" table:style-name="ce16">
            <text:p>92543.76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6:040803:270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6:040803:271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7:090301:467</text:p>
          </table:table-cell>
          <table:table-cell office:value-type="float" office:value="53803.48" table:style-name="ce16">
            <text:p>53803.4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6:040803:272</text:p>
          </table:table-cell>
          <table:table-cell office:value-type="float" office:value="164460" table:style-name="ce16">
            <text:p>164460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1:010109:4426</text:p>
          </table:table-cell>
          <table:table-cell office:value-type="float" office:value="35390946.399999999" table:style-name="ce16">
            <text:p>35390946.4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1:010109:4419</text:p>
          </table:table-cell>
          <table:table-cell office:value-type="float" office:value="39145208.799999997" table:style-name="ce16">
            <text:p>39145208.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1:010109:4429</text:p>
          </table:table-cell>
          <table:table-cell office:value-type="float" office:value="45747092" table:style-name="ce16">
            <text:p>45747092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1:010109:4427</text:p>
          </table:table-cell>
          <table:table-cell office:value-type="float" office:value="46385572" table:style-name="ce16">
            <text:p>46385572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010109:4428</text:p>
          </table:table-cell>
          <table:table-cell office:value-type="float" office:value="52585212.799999997" table:style-name="ce16">
            <text:p>52585212.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1:010109:4421</text:p>
          </table:table-cell>
          <table:table-cell office:value-type="float" office:value="67372409.599999994" table:style-name="ce16">
            <text:p>67372409.6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1:010109:4422</text:p>
          </table:table-cell>
          <table:table-cell office:value-type="float" office:value="91564416.799999997" table:style-name="ce16">
            <text:p>91564416.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3:040402:1883</text:p>
          </table:table-cell>
          <table:table-cell office:value-type="float" office:value="8025722.4000000004" table:style-name="ce16">
            <text:p>8025722.4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1:070201:2554</text:p>
          </table:table-cell>
          <table:table-cell office:value-type="float" office:value="3015655.37" table:style-name="ce16">
            <text:p>3015655.37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1:070201:2555</text:p>
          </table:table-cell>
          <table:table-cell office:value-type="float" office:value="1231863.32" table:style-name="ce16">
            <text:p>1231863.32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10:010732:407</text:p>
          </table:table-cell>
          <table:table-cell office:value-type="float" office:value="8194372.6699999999" table:style-name="ce16">
            <text:p>8194372.67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10:010732:408</text:p>
          </table:table-cell>
          <table:table-cell office:value-type="float" office:value="3458771.48" table:style-name="ce16">
            <text:p>3458771.4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5:110118:745</text:p>
          </table:table-cell>
          <table:table-cell office:value-type="float" office:value="957001.44" table:style-name="ce16">
            <text:p>957001.44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10:050201:4856</text:p>
          </table:table-cell>
          <table:table-cell office:value-type="float" office:value="159138.96" table:style-name="ce16">
            <text:p>159138.96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9:050702:233</text:p>
          </table:table-cell>
          <table:table-cell office:value-type="float" office:value="482471.38" table:style-name="ce16">
            <text:p>482471.38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9:050702:234</text:p>
          </table:table-cell>
          <table:table-cell office:value-type="float" office:value="58600" table:style-name="ce16">
            <text:p>58600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10:110602:120</text:p>
          </table:table-cell>
          <table:table-cell office:value-type="float" office:value="508878.16000000003" table:style-name="ce16">
            <text:p>508878.16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10:110605:218</text:p>
          </table:table-cell>
          <table:table-cell office:value-type="float" office:value="932888.46" table:style-name="ce16">
            <text:p>932888.46</text:p>
          </table:table-cell>
          <table:table-cell office:value-type="string" table:style-name="ce16">
            <text:p>24.03.2022</text:p>
          </table:table-cell>
          <table:table-cell office:value-type="string" table:style-name="ce16">
            <text:p>23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608A87505711A847218444EA2981B0815D8F7386E7A7CC78048C1780034F8083F3E75903DC3CBDA781FED13442FEBEC57D428DA3B794C39EA0AEEDCE23BD891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28" table:style-name="ro2">
          <table:table-cell table:number-columns-repeated="16384"/>
        </table:table-row>
      </table:table>
      <table:database-ranges>
        <table:database-range table:target-range-address="Лист1.A16:Лист1.F1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val32</meta:initial-creator>
    <dc:creator>Быков</dc:creator>
    <meta:creation-date>2020-08-19T02:37:02Z</meta:creation-date>
    <dc:date>2022-03-25T04:51:52Z</dc:date>
    <meta:print-date>2022-02-11T04:33:13Z</meta:print-date>
  </office:meta>
</office:document-meta>
</file>